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16in" text:min-label-width="0.3916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left="2.2652in" fo:text-indent="1.0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text-align="end" fo:line-height="100%" fo:margin-left="2.2631in" fo:text-indent="1.04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" style:parent-style-name="內文" style:family="paragraph">
      <style:paragraph-properties fo:text-align="end" fo:line-height="100%" fo:margin-left="2.2631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end" style:line-height-at-least="0in" fo:margin-left="2.2631in" fo:text-indent="1.0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4" style:parent-style-name="內文" style:family="paragraph">
      <style:paragraph-properties fo:text-align="end" fo:margin-bottom="0.1666in" fo:line-height="100%" fo:margin-left="2.2631in" fo:text-indent="1.1458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margin-top="0.08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P73" style:parent-style-name="內文" style:family="paragraph">
      <style:paragraph-properties fo:margin-top="0.0833in" fo:margin-left="0.9819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top="0.0833in" fo:margin-left="0.6666in" fo:text-indent="-0.6666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833in" fo:text-indent="0.5833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833in" fo:text-indent="0.0972in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833in" fo:margin-left="0.5826in" fo:text-indent="-0.4861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833in" fo:margin-left="0.9847in" fo:text-indent="-0.9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margin-left="0.6645in" fo:text-indent="-0.5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觀光學院院務會議組織要點</text:p>
      <text:p text:style-name="P2"><text:span text:style-name="T3">中華民國</text:span><text:span text:style-name="T4">89</text:span><text:span text:style-name="T5">年</text:span><text:span text:style-name="T6">10</text:span><text:span text:style-name="T7">月</text:span><text:span text:style-name="T8">3</text:span><text:span text:style-name="T9">日 院務會議通過</text:span></text:p>
      <text:p text:style-name="P10"><text:span text:style-name="T11">中華民國</text:span><text:span text:style-name="T12">98</text:span><text:span text:style-name="T13">年</text:span><text:span text:style-name="T14">2</text:span><text:span text:style-name="T15">月</text:span><text:span text:style-name="T16">24</text:span><text:span text:style-name="T17">日 院務會議</text:span><text:span text:style-name="T18">修</text:span><text:span text:style-name="T19">正</text:span><text:span text:style-name="T20">通</text:span><text:span text:style-name="T21">過</text:span></text:p>
      <text:p text:style-name="P22"><text:span text:style-name="T23">中華民國98</text:span><text:span text:style-name="T24">年</text:span><text:span text:style-name="T25">6</text:span><text:span text:style-name="T26">月</text:span><text:span text:style-name="T27">9</text:span><text:span text:style-name="T28">日 院務會議修正通</text:span><text:span text:style-name="T29">過</text:span></text:p>
      <text:p text:style-name="P30"><text:span text:style-name="T31">中華民國100</text:span><text:span text:style-name="T32">年1月4日 院務會議修正通</text:span><text:span text:style-name="T33">過</text:span></text:p>
      <text:p text:style-name="P34"/>
      <text:p text:style-name="內文"><text:span text:style-name="T35"><text:s/></text:span><text:span text:style-name="T36">一</text:span><text:span text:style-name="T37">、</text:span><text:span text:style-name="T38"><text:s/></text:span><text:span text:style-name="T39">本</text:span><text:span text:style-name="T40">要點</text:span><text:span text:style-name="T41">依據本校組織規程第</text:span><text:span text:style-name="T42">四十四</text:span><text:span text:style-name="T43">條</text:span><text:span text:style-name="T44">訂定之。</text:span></text:p>
      <text:p text:style-name="P45"><text:s/>二、<text:s/>本院院務會議(以下簡稱本會議)以促進本院教學、研究、服務、發展為目的。</text:p>
      <text:p text:style-name="P46"><text:span text:style-name="T47"><text:s/></text:span><text:span text:style-name="T48">三</text:span><text:span text:style-name="T49">、</text:span><text:span text:style-name="T50"><text:s/></text:span><text:span text:style-name="T51">本會議由委員</text:span><text:span text:style-name="T52">九</text:span><text:span text:style-name="T53">人組成，院長、各</text:span><text:span text:style-name="T54">學</text:span><text:span text:style-name="T55">系主</text:span><text:span text:style-name="T56">任</text:span><text:span text:style-name="T57">為當然委員，</text:span><text:span text:style-name="T58">其餘委員由本</text:span><text:span text:style-name="T59">院所屬</text:span><text:span text:style-name="T60">各</text:span><text:span text:style-name="T61">學系</text:span><text:span text:style-name="T62">自</text:span><text:span text:style-name="T63">其</text:span><text:span text:style-name="T64">專任教師中</text:span><text:span text:style-name="T65">各互</text:span><text:span text:style-name="T66">推</text:span><text:span text:style-name="T67">二</text:span><text:span text:style-name="T68">至</text:span><text:span text:style-name="T69">三</text:span><text:span text:style-name="T70">人，報請校長</text:span><text:span text:style-name="T71">圈</text:span><text:span text:style-name="T72">選之。</text:span></text:p>
      <text:p text:style-name="P73">本會議由院長召集並擔任主席，必要時得邀請相關人員列席。</text:p>
      <text:p text:style-name="P74"><text:s/>四、<text:s/>本會議研議事項如下：</text:p>
      <text:p text:style-name="P75">(一)校方授權研議事項。</text:p>
      <text:p text:style-name="P76">(二)全院性法令規章。</text:p>
      <text:p text:style-name="P77">(三)本院發展規劃。</text:p>
      <text:p text:style-name="P78">(四)本院碩士班相關事項。</text:p>
      <text:p text:style-name="P79">(五)本院各學系提案。</text:p>
      <text:p text:style-name="P80">(六)本院各學系待協商事宜。</text:p>
      <text:p text:style-name="P81">(七)其他全院性事項。</text:p>
      <text:p text:style-name="P82">五、<text:s/>本會議之委員任期一年，均為無給職，得續聘連任。</text:p>
      <text:p text:style-name="P83">六、<text:s/>本會議應有二分之一以上成員出席方得開議，並經出席委員二分之一以上同意方得做成決議。</text:p>
      <text:p text:style-name="P84"><text:span text:style-name="T85"><text:s/></text:span><text:span text:style-name="T86">七</text:span><text:span text:style-name="T87">、</text:span><text:span text:style-name="T88"><text:s/></text:span><text:span text:style-name="T89">本會議</text:span><text:span text:style-name="T90">每</text:span><text:span text:style-name="T91">學期</text:span><text:span text:style-name="T92">至少</text:span><text:span text:style-name="T93">召開一次會議，院長於必要時得召開臨時會議。</text:span></text:p>
      <text:p text:style-name="P94"><text:span text:style-name="T95">八、</text:span><text:span text:style-name="T96"><text:s/>本</text:span><text:span text:style-name="T97">要點</text:span><text:span text:style-name="T98">經院務會議通過，報請校長核</text:span><text:span text:style-name="T99">定</text:span><text:span text:style-name="T100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margin-top="0.0833in" fo:margin-left="1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條款" style:display-name="條款" style:family="paragraph" style:parent-style-name="內文" style:next-style-name="內文">
      <style:paragraph-properties style:text-autospace="none" style:vertical-align="auto" fo:line-height="100%"/>
      <style:text-properties style:font-name="新細明體" style:font-name-asian="新細明體" style:font-size-complex="12pt" fo:hyphenate="false"/>
    </style:style>
    <style:style style:name="條款一" style:display-name="條款(一)" style:family="paragraph" style:parent-style-name="內文" style:next-style-name="內文">
      <style:paragraph-properties style:text-autospace="none" style:vertical-align="auto" fo:line-height="100%"/>
      <style:text-properties style:font-name="新細明體"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16in" text:min-label-width="0.3916in"/>
      </text:list-level-style-number>
    </text:list-style>
    <style:page-layout style:name="PL0">
      <style:page-layout-properties fo:page-width="8.2687in" fo:page-height="11.6944in" style:print-orientation="portrait" fo:margin-top="0.7875in" fo:margin-left="0.9763in" fo:margin-bottom="0.5909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系（所）教師評審委員會設置法（草案）</dc:title>
    <meta:initial-creator>Ming Ghuan</meta:initial-creator>
    <dc:creator>Microsoft</dc:creator>
    <meta:creation-date>2019-12-20T03:17:00Z</meta:creation-date>
    <dc:date>2019-12-20T03:17:00Z</dc:date>
    <meta:print-date>2011-01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