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華康楷書體W7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 style:snap-to-layout-grid="false" fo:text-align="end" fo:margin-top="0.0833in" fo:margin-right="0.075in"/>
      <style:text-properties style:letter-kerning="false" fo:font-size="10pt" style:font-size-asian="10pt"/>
    </style:style>
    <style:style style:name="P4" style:parent-style-name="內文" style:family="paragraph">
      <style:paragraph-properties style:text-autospace="none" style:snap-to-layout-grid="false" fo:text-align="end" fo:margin-right="0.075in"/>
      <style:text-properties style:letter-kerning="false" fo:font-size="10pt" style:font-size-asian="10pt"/>
    </style:style>
    <style:style style:name="P5" style:parent-style-name="內文" style:family="paragraph">
      <style:paragraph-properties style:text-autospace="none" style:snap-to-layout-grid="false" fo:text-align="end" fo:margin-right="0.075in"/>
      <style:text-properties style:letter-kerning="false" fo:font-size="10pt" style:font-size-asian="10pt"/>
    </style:style>
    <style:style style:name="P6" style:parent-style-name="內文" style:family="paragraph">
      <style:paragraph-properties style:text-autospace="none" style:snap-to-layout-grid="false" fo:text-align="end" fo:margin-right="0.075in"/>
      <style:text-properties style:letter-kerning="false" fo:font-size="10pt" style:font-size-asian="10pt"/>
    </style:style>
    <style:style style:name="P7" style:parent-style-name="內文" style:family="paragraph">
      <style:paragraph-properties style:text-autospace="none" style:snap-to-layout-grid="false" fo:text-align="end" fo:margin-right="0.075in"/>
      <style:text-properties style:letter-kerning="false" fo:font-size="10pt" style:font-size-asian="10pt"/>
    </style:style>
    <style:style style:name="P8" style:parent-style-name="內文" style:family="paragraph">
      <style:paragraph-properties style:text-autospace="none" style:snap-to-layout-grid="false" fo:text-align="end" fo:margin-right="0.075in"/>
      <style:text-properties fo:font-weight="bold" style:font-weight-asian="bold" style:letter-kerning="false" fo:font-size="10pt" style:font-size-asian="10pt"/>
    </style:style>
    <style:style style:name="P9" style:parent-style-name="內文" style:family="paragraph">
      <style:paragraph-properties style:text-autospace="none" style:snap-to-layout-grid="false" fo:text-align="end" fo:margin-right="0.075in"/>
      <style:text-properties style:letter-kerning="false" fo:font-size="10pt" style:font-size-asian="10pt"/>
    </style:style>
    <style:style style:name="P10" style:parent-style-name="內文" style:list-style-name="LFO2" style:family="paragraph">
      <style:paragraph-properties fo:text-align="justify" style:vertical-align="baseline" fo:margin-top="0.0833in" style:line-height-at-least="0in"/>
    </style:style>
    <style:style style:name="T11" style:parent-style-name="預設段落字型" style:family="text">
      <style:text-properties style:letter-kerning="false" style:font-size-complex="14pt"/>
    </style:style>
    <style:style style:name="T12" style:parent-style-name="預設段落字型" style:family="text">
      <style:text-properties style:letter-kerning="false" style:font-size-complex="14pt"/>
    </style:style>
    <style:style style:name="T13" style:parent-style-name="預設段落字型" style:family="text">
      <style:text-properties style:letter-kerning="false" style:font-size-complex="14pt"/>
    </style:style>
    <style:style style:name="P14" style:parent-style-name="內文" style:list-style-name="LFO2" style:family="paragraph">
      <style:paragraph-properties fo:text-align="justify" style:vertical-align="baseline" fo:margin-top="0.0347in" style:line-height-at-least="0in" fo:margin-left="0.4923in" fo:text-indent="-0.4923in">
        <style:tab-stops/>
      </style:paragraph-properties>
      <style:text-properties style:letter-kerning="false" style:font-size-complex="14pt"/>
    </style:style>
    <style:style style:name="P15" style:parent-style-name="內文" style:family="paragraph">
      <style:paragraph-properties fo:text-align="justify" style:vertical-align="baseline" fo:margin-top="0.0347in" style:line-height-at-least="0in" fo:margin-left="0.7868in" fo:text-indent="-0.2951in">
        <style:tab-stops/>
      </style:paragraph-properties>
      <style:text-properties style:letter-kerning="false" style:font-size-complex="14pt"/>
    </style:style>
    <style:style style:name="P16" style:parent-style-name="內文" style:family="paragraph">
      <style:paragraph-properties fo:text-align="justify" style:vertical-align="baseline" fo:margin-top="0.0347in" style:line-height-at-least="0in" fo:margin-left="0.4923in">
        <style:tab-stops/>
      </style:paragraph-properties>
      <style:text-properties style:letter-kerning="false" style:font-size-complex="14pt"/>
    </style:style>
    <style:style style:name="P17" style:parent-style-name="內文" style:family="paragraph">
      <style:paragraph-properties fo:text-align="justify" style:vertical-align="baseline" fo:margin-top="0.0347in" style:line-height-at-least="0in" fo:margin-left="0.7868in" fo:text-indent="-0.2951in">
        <style:tab-stops/>
      </style:paragraph-properties>
      <style:text-properties style:letter-kerning="false" style:font-size-complex="14pt"/>
    </style:style>
    <style:style style:name="P18" style:parent-style-name="內文" style:family="paragraph">
      <style:paragraph-properties fo:text-align="justify" style:vertical-align="baseline" fo:margin-top="0.0347in" style:line-height-at-least="0in" fo:margin-left="0.4923in">
        <style:tab-stops/>
      </style:paragraph-properties>
      <style:text-properties style:letter-kerning="false" style:font-size-complex="14pt"/>
    </style:style>
    <style:style style:name="P19" style:parent-style-name="內文" style:family="paragraph">
      <style:paragraph-properties fo:text-align="justify" style:vertical-align="baseline" fo:margin-top="0.0347in" style:line-height-at-least="0in" fo:margin-left="0.4923in">
        <style:tab-stops/>
      </style:paragraph-properties>
      <style:text-properties style:letter-kerning="false" style:font-size-complex="14pt"/>
    </style:style>
    <style:style style:name="P20" style:parent-style-name="內文" style:family="paragraph">
      <style:paragraph-properties fo:text-align="justify" style:vertical-align="baseline" fo:margin-top="0.0347in" style:line-height-at-least="0in" fo:margin-left="0.7868in" fo:text-indent="-0.2951in">
        <style:tab-stops/>
      </style:paragraph-properties>
    </style:style>
    <style:style style:name="T21" style:parent-style-name="預設段落字型" style:family="text">
      <style:text-properties style:letter-kerning="false" style:font-size-complex="14pt"/>
    </style:style>
    <style:style style:name="T22" style:parent-style-name="預設段落字型" style:family="text">
      <style:text-properties style:letter-kerning="false" style:font-size-complex="14pt"/>
    </style:style>
    <style:style style:name="T23" style:parent-style-name="預設段落字型" style:family="text">
      <style:text-properties style:letter-kerning="false" style:font-size-complex="14pt"/>
    </style:style>
    <style:style style:name="T24" style:parent-style-name="預設段落字型" style:family="text">
      <style:text-properties fo:font-weight="bold" style:font-weight-asian="bold" style:letter-kerning="false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letter-kerning="false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letter-kerning="false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letter-kerning="false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letter-kerning="false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style:vertical-align="baseline" fo:margin-top="0.0347in" style:line-height-at-least="0in" fo:margin-left="0.4923in">
        <style:tab-stops/>
      </style:paragraph-properties>
      <style:text-properties style:letter-kerning="false" style:font-size-complex="14pt"/>
    </style:style>
    <style:style style:name="P30" style:parent-style-name="內文" style:list-style-name="LFO2" style:family="paragraph">
      <style:paragraph-properties fo:text-align="justify" style:vertical-align="baseline" fo:margin-top="0.0347in" style:line-height-at-least="0in"/>
      <style:text-properties style:letter-kerning="false" style:font-size-complex="14pt"/>
    </style:style>
    <style:style style:name="P31" style:parent-style-name="內文" style:family="paragraph">
      <style:paragraph-properties fo:text-align="justify" style:vertical-align="baseline" fo:margin-top="0.0347in" style:line-height-at-least="0in" fo:margin-left="0.5in">
        <style:tab-stops/>
      </style:paragraph-properties>
      <style:text-properties style:letter-kerning="false" style:font-size-complex="14pt"/>
    </style:style>
    <style:style style:name="P32" style:parent-style-name="內文" style:list-style-name="LFO2" style:family="paragraph">
      <style:paragraph-properties fo:text-align="justify" style:vertical-align="baseline" fo:margin-top="0.0347in" style:line-height-at-least="0in"/>
      <style:text-properties style:letter-kerning="false" style:font-size-complex="14pt"/>
    </style:style>
    <style:style style:name="P33" style:parent-style-name="內文" style:list-style-name="LFO2" style:family="paragraph">
      <style:paragraph-properties fo:text-align="justify" style:vertical-align="baseline" fo:margin-top="0.0347in" style:line-height-at-least="0in"/>
      <style:text-properties style:letter-kerning="false" style:font-size-complex="14pt"/>
    </style:style>
    <style:style style:name="P34" style:parent-style-name="內文" style:list-style-name="LFO2" style:family="paragraph">
      <style:paragraph-properties fo:text-align="justify" style:vertical-align="baseline" fo:margin-top="0.0347in" style:line-height-at-least="0in"/>
      <style:text-properties style:letter-kerning="false" style:font-size-complex="14pt"/>
    </style:style>
    <style:style style:name="P35" style:parent-style-name="內文" style:list-style-name="LFO2" style:family="paragraph">
      <style:paragraph-properties fo:text-align="justify" style:vertical-align="baseline" fo:margin-top="0.0347in" style:line-height-at-least="0in"/>
      <style:text-properties style:letter-kerning="false" style:font-size-complex="14pt"/>
    </style:style>
    <style:style style:name="P36" style:parent-style-name="內文" style:family="paragraph">
      <style:paragraph-properties fo:text-align="justify" style:vertical-align="baseline" fo:margin-top="0.0347in" style:line-height-at-least="0in" fo:margin-left="0.5in">
        <style:tab-stops/>
      </style:paragraph-properties>
      <style:text-properties style:letter-kerning="false" style:font-size-complex="14pt"/>
    </style:style>
    <style:style style:name="P37" style:parent-style-name="內文" style:family="paragraph">
      <style:paragraph-properties fo:text-align="justify" style:vertical-align="baseline" fo:margin-top="0.0347in" style:line-height-at-least="0in" fo:margin-left="0.5in">
        <style:tab-stops/>
      </style:paragraph-properties>
      <style:text-properties style:letter-kerning="false" style:font-size-complex="14pt"/>
    </style:style>
    <style:style style:name="P38" style:parent-style-name="內文" style:list-style-name="LFO2" style:family="paragraph">
      <style:paragraph-properties fo:text-align="justify" style:vertical-align="baseline" fo:margin-top="0.0347in" style:line-height-at-least="0in"/>
      <style:text-properties style:letter-kerning="false" style:font-size-complex="14pt"/>
    </style:style>
    <style:style style:name="P39" style:parent-style-name="內文" style:family="paragraph">
      <style:paragraph-properties fo:text-align="justify" style:vertical-align="baseline" fo:margin-top="0.0347in" style:line-height-at-least="0in" fo:margin-left="0.5in">
        <style:tab-stops/>
      </style:paragraph-properties>
      <style:text-properties style:letter-kerning="false" style:font-size-complex="14pt"/>
    </style:style>
    <style:style style:name="P40" style:parent-style-name="內文" style:family="paragraph">
      <style:paragraph-properties fo:text-align="justify" style:vertical-align="baseline" fo:margin-top="0.0347in" style:line-height-at-least="0in" fo:margin-left="0.5in">
        <style:tab-stops/>
      </style:paragraph-properties>
      <style:text-properties style:letter-kerning="false" style:font-size-complex="14pt"/>
    </style:style>
    <style:style style:name="P41" style:parent-style-name="內文" style:list-style-name="LFO2" style:family="paragraph">
      <style:paragraph-properties fo:text-align="justify" style:vertical-align="baseline" fo:margin-top="0.0347in" style:line-height-at-least="0in"/>
      <style:text-properties style:letter-kerning="false" style:font-size-complex="14pt"/>
    </style:style>
    <style:style style:name="P42" style:parent-style-name="內文" style:list-style-name="LFO2" style:family="paragraph">
      <style:paragraph-properties fo:text-align="justify" style:vertical-align="baseline" fo:margin-top="0.0347in" style:line-height-at-least="0in"/>
    </style:style>
    <style:style style:name="T43" style:parent-style-name="預設段落字型" style:family="text">
      <style:text-properties style:letter-kerning="false" style:font-size-complex="14pt"/>
    </style:style>
  </office:automatic-styles>
  <office:body>
    <office:text text:use-soft-page-breaks="true">
      <text:p text:style-name="P1">銘傳大學觀光學院教師評審委員會設置要點</text:p>
      <text:p text:style-name="P3">中華民國89年10月3日院務會議通過</text:p>
      <text:p text:style-name="P4"><text:s text:c="52"/>中華民國95年5月16日院務會議修正通過</text:p>
      <text:p text:style-name="P5"><text:s text:c="52"/>中華民國98年6月9日院務會議修正通過</text:p>
      <text:p text:style-name="P6">中華民國99年3月30日院務會議修正通過</text:p>
      <text:p text:style-name="P7">中華民國103年9月10日院務會議修正通過</text:p>
      <text:p text:style-name="P8">中華民國106年9月28日院務會議修正通過</text:p>
      <text:p text:style-name="P9"/>
      <text:list text:style-name="LFO2" text:continue-numbering="true">
        <text:list-item>
          <text:p text:style-name="P10"><text:span text:style-name="T11">依據本校學院教師評審委員會設置</text:span><text:span text:style-name="T12">準則</text:span><text:span text:style-name="T13">第九條訂定本要點。</text:span></text:p>
        </text:list-item>
        <text:list-item>
          <text:p text:style-name="P14">本學院教師評審委員會(以下簡稱本會)職掌如下：<text:line-break/>(一)訂定本學院教師評審委員會設置要點及審議系(所)教師評審委員會設置要點。</text:p>
        </text:list-item>
      </text:list>
      <text:p text:style-name="P15">(二)所屬系(所)教師評審委員會所提報教師之聘任、升等、解聘、停聘、不續聘、資遣等事項之審議。</text:p>
      <text:p text:style-name="P16">(三)對系(所)教師評審委員會審查所屬教師升等案未通過之申訴。</text:p>
      <text:p text:style-name="P17">(四)所屬系(所)教師評審委員會提報教師赴國內外機構教學、進修及研究申請案等事項之審議。</text:p>
      <text:p text:style-name="P18">(五)所屬系(所)教師評審委員會提報之教師申請延長服務之審議。</text:p>
      <text:p text:style-name="P19">(六)所屬系(所)教師評審委員會提報之教師休假研究案之審議。</text:p>
      <text:p text:style-name="P20"><text:span text:style-name="T21">(</text:span><text:span text:style-name="T22">七</text:span><text:span text:style-name="T23">)</text:span><text:span text:style-name="T24">所屬系</text:span><text:span text:style-name="T25">(</text:span><text:span text:style-name="T26">所</text:span><text:span text:style-name="T27">)</text:span><text:span text:style-name="T28">教師違反本校聘約、教師法第十四條及教師法第十七條或其他不當言行破壞校園安寧、和諧環境事項之審議。</text:span></text:p>
      <text:p text:style-name="P29">(八)、所屬系(所)其他教師有關事項之審議。</text:p>
      <text:list text:style-name="LFO2" text:continue-numbering="true">
        <text:list-item>
          <text:p text:style-name="P30">本會由委員七人組成，除院長、所屬系主任為當然委員，並由院長兼召集人外，另由所屬系(所)自專任副教授以上教師推選委員候選人一至二人，報請校長遴選之。</text:p>
        </text:list-item>
      </text:list>
      <text:p text:style-name="P31">選任委員人數三分之二以上應由教授擔任，如無適當人選得聘請校內外相關系所之教師擔任。</text:p>
      <text:list text:style-name="LFO2" text:continue-numbering="true">
        <text:list-item>
          <text:p text:style-name="P32">本會委員任期一學年，連選得連任，均為無給職。</text:p>
        </text:list-item>
        <text:list-item>
          <text:p text:style-name="P33">委員於任期中因職務變動或其他原因無法繼續擔任本會委員時，視同辭職，其缺額由職務接替人遞補或由本學院另行遴選並報請校長核定，繼任至原任期屆滿時為止。</text:p>
        </text:list-item>
        <text:list-item>
          <text:p text:style-name="P34">本會每學期召開一次會議，必要時得召開臨時會議。</text:p>
        </text:list-item>
        <text:list-item>
          <text:p text:style-name="P35">本會之決議，除依教師法第十四條規定應有全體委員三分之二以上(含)出席，出席委員三分之二以上(含)之審議通過之情事者外，其他事項決議應有全體委員二分之一以上(含)出席，出席委員二分之一以上(含)同意為之。本會決議應做成會議紀錄，連同教師個人送審等資料提報校教師評審委員會複審。</text:p>
        </text:list-item>
      </text:list>
      <text:p text:style-name="P36">本會開會時，得視事實需要，由召集人邀請相關人員列席報告或說明。</text:p>
      <text:p text:style-name="P37">本會開會時，委員應親自出席，不得委由他人代理，無故缺席三次者，取消其委員資格。</text:p>
      <text:list text:style-name="LFO2" text:continue-numbering="true">
        <text:list-item>
          <text:p text:style-name="P38">本會委員討論與其本人有利害關係之案件時，應行迴避。</text:p>
        </text:list-item>
      </text:list>
      <text:p text:style-name="P39">委員不得參與審議高於本身職等之教師升等案。</text:p>
      <text:p text:style-name="P40">審查委員人數不足時，得由院長簽請校長遴聘校內外學者專家補足之。</text:p>
      <text:list text:style-name="LFO2" text:continue-numbering="true">
        <text:list-item>
          <text:p text:style-name="P41">本要點未規定事項，悉依本校相關辦法辦理。</text:p>
        </text:list-item>
        <text:list-item>
          <text:p text:style-name="P42"><text:span text:style-name="T43">本要點經院務會議通過，提報校教師評審委員會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.3388in" fo:text-indent="-1.3388in">
        <style:tab-stops/>
      </style:paragraph-properties>
      <style:text-properties style:font-name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1.5555in" fo:text-indent="-0.2166in">
        <style:tab-stops/>
      </style:paragraph-properties>
      <style:text-properties style:font-name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條款" style:display-name="條款" style:family="paragraph" style:parent-style-name="內文">
      <style:paragraph-properties fo:text-align="justify" style:vertical-align="baseline" fo:margin-top="0.0347in" style:line-height-at-least="0in" fo:margin-left="0.3472in" fo:text-indent="-0.3472in">
        <style:tab-stops/>
      </style:paragraph-properties>
      <style:text-properties style:letter-kerning="false" fo:font-size="14pt" style:font-size-asian="14pt" style:font-size-complex="14pt" fo:hyphenate="false"/>
    </style:style>
    <style:style style:name="條款一" style:display-name="條款一" style:family="paragraph" style:parent-style-name="條款">
      <style:paragraph-properties fo:margin-top="0in" fo:margin-left="0.6111in" fo:text-indent="-0.1388in">
        <style:tab-stops/>
      </style:paragraph-properties>
      <style:text-properties fo:hyphenate="false"/>
    </style:style>
    <style:style style:name="條款不縮" style:display-name="條款不縮" style:family="paragraph" style:parent-style-name="條款">
      <style:paragraph-properties fo:margin-top="0in" fo:margin-left="0.4722in" fo:text-indent="0in">
        <style:tab-stops/>
      </style:paragraph-properties>
      <style:text-properties fo:hyphenate="false"/>
    </style:style>
    <style:style style:name="條款字元" style:display-name="條款 字元" style:family="text">
      <style:text-properties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age<text:s/><text:page-number text:fixed="false">1</text:page-number><text:s/>of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學院教師評審委員會設置準則</dc:title>
    <meta:initial-creator>MCU.</meta:initial-creator>
    <dc:creator>Microsoft</dc:creator>
    <meta:creation-date>2019-12-20T03:21:00Z</meta:creation-date>
    <dc:date>2019-12-20T03:21:00Z</dc:date>
    <meta:print-date>2019-12-20T03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9" meta:row-count="8" meta:non-whitespace-character-count="1014"/>
  </office:meta>
</office:document-meta>
</file>