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1881in" fo:text-indent="-0.5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 fo:margin-left="0.125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margin-right="-0.6305in"/>
      <style:text-properties style:font-name="標楷體" style:font-name-asian="標楷體" style:font-name-complex="標楷體" fo:font-weight="bold" style:font-weight-asian="bold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6.6944in"/>
    </style:style>
    <style:style style:name="Table8" style:family="table">
      <style:table-properties style:width="7.1868in" fo:margin-left="-0.614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margin-top="0.125in"/>
      <style:text-properties style:font-name="標楷體" style:font-name-asian="標楷體" style:font-name-complex="標楷體" fo:font-weight="bold" style:font-weight-asian="bol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29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30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31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33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34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35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margin-top="0.0347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67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68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margin-top="0.0347in"/>
      <style:text-properties style:font-name="標楷體" style:font-name-asian="標楷體" style:font-name-complex="標楷體" fo:font-weight="bold" style:font-weight-asian="bold" fo:color="#000000"/>
    </style:style>
    <style:style style:name="P79" style:parent-style-name="內文" style:family="paragraph">
      <style:paragraph-properties fo:margin-top="0.0347in" fo:margin-left="0.0833in">
        <style:tab-stops/>
      </style:paragraph-properties>
    </style:style>
  </office:automatic-styles>
  <office:body>
    <office:text text:use-soft-page-breaks="true">
      <text:p text:style-name="P1"><text:span text:style-name="T2">銘傳大學</text:span><text:span text:style-name="T3">觀光</text:span><text:span text:style-name="T4">學院</text:span><text:span text:style-name="T5">課程委員會設置要點</text:span></text:p>
      <text:p text:style-name="P6"/>
      <text:p text:style-name="P7">中華民國98年<text:s/>12月03日教務會議通過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</text:p>
          </table:table-cell>
          <table:table-cell table:style-name="TableCell14">
            <text:p text:style-name="P15"><text:span text:style-name="T16">為規劃審訂</text:span><text:span text:style-name="T17">觀光</text:span><text:span text:style-name="T18">學院（以下簡稱本院）課程，依據本校課程委員會設置辦法第三條之規定，設置銘傳大學</text:span><text:span text:style-name="T19">觀光</text:span><text:span text:style-name="T20">學院課程委員會(以下簡稱本會)，並訂定銘傳大學</text:span><text:span text:style-name="T21">觀光</text:span><text:span text:style-name="T22">學院課程委員會設置要點。</text:span></text:p>
          </table:table-cell>
        </table:table-row>
        <table:table-row table:style-name="TableRow23">
          <table:table-cell table:style-name="TableCell24">
            <text:p text:style-name="P25">二、</text:p>
          </table:table-cell>
          <table:table-cell table:style-name="TableCell26">
            <text:p text:style-name="P27">本會職掌如下：</text:p>
            <text:p text:style-name="P28">(一)審議院定必修科目。</text:p>
            <text:p text:style-name="P29">(二)審議本院各系所課程架構及輔系、雙主修課程。<text:s/></text:p>
            <text:p text:style-name="P30">(三)協調及整合本院之開課資源及師資。</text:p>
            <text:p text:style-name="P31">(四)審議本院新設系所課程。</text:p>
            <text:p text:style-name="P32">(五)規劃與擬定本院跨系所課程。</text:p>
            <text:p text:style-name="P33">(六)規劃及審議本院學分學程及跨領域課程。</text:p>
            <text:p text:style-name="P34">(七)教師創新教學之遴選。</text:p>
            <text:p text:style-name="P35">(八)審議其他與本院課程有關事宜。<text:s/></text:p>
          </table:table-cell>
        </table:table-row>
        <table:table-row table:style-name="TableRow36">
          <table:table-cell table:style-name="TableCell37">
            <text:p text:style-name="P38">三、</text:p>
          </table:table-cell>
          <table:table-cell table:style-name="TableCell39">
            <text:p text:style-name="P40"><text:span text:style-name="T41">本會由委員</text:span><text:span text:style-name="T42">7</text:span><text:span text:style-name="T43">-9</text:span><text:span text:style-name="T44">人組成，除院長為召集人與各系（所）主任為當然委員外，並由院長推舉專任</text:span><text:span text:style-name="T45">助理</text:span><text:span text:style-name="T46">教授以上教師1至2人為委員候選人，經院務會議通過，報請校長遴選之，並聘請產、官、學界及本院畢業校友代表若干人為課程諮詢委員。</text:span></text:p>
          </table:table-cell>
        </table:table-row>
        <table:table-row table:style-name="TableRow47">
          <table:table-cell table:style-name="TableCell48">
            <text:p text:style-name="P49">四、</text:p>
          </table:table-cell>
          <table:table-cell table:style-name="TableCell50">
            <text:p text:style-name="P51">本會委員任期一學年，連選得連任，均為無給職。</text:p>
          </table:table-cell>
        </table:table-row>
        <table:table-row table:style-name="TableRow52">
          <table:table-cell table:style-name="TableCell53">
            <text:p text:style-name="P54">五、</text:p>
          </table:table-cell>
          <table:table-cell table:style-name="TableCell55">
            <text:p text:style-name="P56">本會委員於任期內因職務變動或其它原因無法繼續擔任本會委員時，視為當然辭職，依原程序得另行補選，補選委員繼任至原任期屆滿時為止。</text:p>
          </table:table-cell>
        </table:table-row>
        <table:table-row table:style-name="TableRow57">
          <table:table-cell table:style-name="TableCell58">
            <text:p text:style-name="P59">六、</text:p>
          </table:table-cell>
          <table:table-cell table:style-name="TableCell60">
            <text:p text:style-name="P61">本會每學期召開會議一次，由院長召集並擔任主席，必要時得召開臨時會議。</text:p>
          </table:table-cell>
        </table:table-row>
        <table:table-row table:style-name="TableRow62">
          <table:table-cell table:style-name="TableCell63">
            <text:p text:style-name="P64">七、</text:p>
          </table:table-cell>
          <table:table-cell table:style-name="TableCell65">
            <text:p text:style-name="P66">本會開會時委員應親自出席，不得委由他人代理。</text:p>
            <text:p text:style-name="P67">本會會議應有二分之一以上委員出席方得開議，並經出席委員二分之一以上同意，方得作成決議，會議應作成會議紀錄，記載決議事項。決議事項，有影響原訂畢業應修學分數及學分之計算者，應公告之。</text:p>
            <text:p text:style-name="P68">本會召開課程規劃會議時，應有學生會代表1至2人列席，並得視事實需要，由召集人邀請相關人員列席報告或說明。</text:p>
          </table:table-cell>
        </table:table-row>
        <table:table-row table:style-name="TableRow69">
          <table:table-cell table:style-name="TableCell70">
            <text:p text:style-name="P71">八、</text:p>
          </table:table-cell>
          <table:table-cell table:style-name="TableCell72">
            <text:p text:style-name="P73">本要點未規定事項悉依本校相關法規辦理。</text:p>
          </table:table-cell>
        </table:table-row>
        <table:table-row table:style-name="TableRow74">
          <table:table-cell table:style-name="TableCell75">
            <text:p text:style-name="P76">九、</text:p>
          </table:table-cell>
          <table:table-cell table:style-name="TableCell77">
            <text:p text:style-name="P78">本要點經院務會議及教務會議通過，報請校長核定後實施，修正時亦同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0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icrosoft</dc:creator>
    <meta:creation-date>2019-12-20T03:22:00Z</meta:creation-date>
    <dc:date>2019-12-20T03:22:00Z</dc:date>
    <meta:print-date>2019-12-2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