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ableColumn3" style:family="table-column">
      <style:table-column-properties style:column-width="6.825in"/>
    </style:style>
    <style:style style:name="Table2" style:family="table">
      <style:table-properties style:width="6.825in" fo:margin-left="0in" table:align="left"/>
    </style:style>
    <style:style style:name="TableRow4" style:family="table-row">
      <style:table-row-properties style:min-row-height="0.7395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margin-top="0.125in" style:line-height-at-least="0in"/>
      <style:text-properties style:font-name="標楷體" style:font-name-asian="標楷體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0" style:parent-style-name="內文" style:family="paragraph">
      <style:paragraph-properties fo:margin-top="0.125in" style:line-height-at-least="0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style:line-height-at-least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格式" style:family="paragraph">
      <style:paragraph-properties style:line-height-at-least="0in" fo:margin-left="0.3868in" fo:text-indent="-0.0916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3868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3868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格式" style:family="paragraph">
      <style:paragraph-properties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格式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2" style:parent-style-name="內文格式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3" style:parent-style-name="內文格式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4" style:parent-style-name="內文格式" style:family="paragraph">
      <style:paragraph-properties fo:margin-top="0.125in" fo:margin-bottom="0.125in"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格式" style:family="paragraph">
      <style:paragraph-properties fo:margin-top="0.125in" fo:margin-bottom="0.125in"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銘傳大學觀光學院評量推動委員會設置要點</text:p>
            <text:p text:style-name="P7">民國98年11月10日院務討論通過</text:p>
            <text:p text:style-name="P8">民國98年12月08日院務討論通過</text:p>
            <text:p text:style-name="P9">民國102年3月26日院務修正</text:p>
            <text:p text:style-name="P10">一、本院為確保辦學品質，建立全院評量機制，落實工作計畫之回饋與改進，定期對院內各系所進行評量，以達院務永續發展之目標，依據「銘傳大學評量委員會組織章程」設置「銘傳大學觀光學院評量推動委員會」（以下簡稱本會），並訂定「銘傳大學觀光學院評量推動委員會設置要點」（以下簡稱本要點）。</text:p>
            <text:p text:style-name="P11">二、本會職掌如下：</text:p>
            <text:p text:style-name="P12">（一）推動全院評量相關工作。</text:p>
            <text:p text:style-name="P13">（二）推動全院學生學習成果相關工作。</text:p>
            <text:p text:style-name="P14">（三）推動其他與評量相關事項。</text:p>
            <text:p text:style-name="P15"/>
            <text:p text:style-name="P16"><text:span text:style-name="T17">三、</text:span><text:span text:style-name="T18">本會由院長擔任主任委員，院內各系所主任為當然委員，並由院長遴選本院專任</text:span><text:span text:style-name="T19">副教授</text:span><text:span text:style-name="T20">以上</text:span><text:span text:style-name="T21">3</text:span><text:span text:style-name="T22">至</text:span><text:span text:style-name="T23">5</text:span><text:span text:style-name="T24">人擔任委員</text:span><text:span text:style-name="T25">。前項選任委員之任期為一年，連選得連任之。本會所有委員均為無給職。</text:span></text:p>
            <text:p text:style-name="P26"/>
            <text:p text:style-name="P27">四、本會委員於任期內因職務變動或其它原因無法繼續擔任本會委員時，視為當然辭職，其依原程序得另行補選，補選委員繼任至原任期屆滿時為止。</text:p>
            <text:p text:style-name="P28"/>
            <text:p text:style-name="P29">五、本會每學期定期召開一次會議，必要時得召開臨時會議。</text:p>
            <text:p text:style-name="P30"/>
            <text:p text:style-name="P31">六、本會會議由院長召集並為主席，應有委員過半數出席始得開會，並以出席委員二分之一（含）以上之同意始得作成決議。本會會議主席因故無法出席時，由委員互選一人擔任之。本會會議，必要時得邀請相關人員列席。</text:p>
            <text:p text:style-name="P32"/>
            <text:p text:style-name="P33">七、本會開會時，委員應親自出席，不得委由他人代理。</text:p>
            <text:p text:style-name="P34">八、本會委員討論與本人有利害關係之案件時，應自行迴避。</text:p>
            <text:p text:style-name="P35">九、本要點經院務會議通過，報請校長核定後實施，修正時亦同。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格式" style:display-name="01-內文格式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style-complex="italic" fo:font-size="12pt" style:font-size-asian="12pt" style:font-size-complex="12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新細明體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擬訂定條文</dc:title>
    <meta:initial-creator>Admin</meta:initial-creator>
    <dc:creator>Microsoft</dc:creator>
    <meta:creation-date>2019-12-20T03:26:00Z</meta:creation-date>
    <dc:date>2019-12-20T03:26:00Z</dc:date>
    <meta:print-date>2013-03-25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