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widows="2" fo:orphans="2" style:snap-to-layout-grid="false" fo:text-align="end" style:line-height-at-least="0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true" style:font-size-complex="12pt"/>
    </style:style>
    <style:style style:name="P5" style:parent-style-name="內文" style:list-style-name="LFO1" style:family="paragraph">
      <style:paragraph-properties style:snap-to-layout-grid="false" fo:margin-top="0.125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margin-top="0.0347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top="0.0347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top="0.0347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0347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縮排" style:list-style-name="LFO2" style:family="paragraph">
      <style:paragraph-properties fo:widows="2" fo:orphans="2" fo:margin-top="0.0347in" style:line-height-at-least="0in" fo:margin-left="1.1812in" fo:text-indent="-0.5902in">
        <style:tab-stops/>
      </style:paragraph-properties>
      <style:text-properties fo:font-size="14pt" style:font-size-asian="14pt" style:font-size-complex="14pt"/>
    </style:style>
    <style:style style:name="P11" style:parent-style-name="本文縮排" style:list-style-name="LFO2" style:family="paragraph">
      <style:paragraph-properties fo:widows="2" fo:orphans="2" fo:margin-top="0.0347in" style:line-height-at-least="0in" fo:margin-left="1.1812in" fo:text-indent="-0.5902in">
        <style:tab-stops/>
      </style:paragraph-properties>
      <style:text-properties fo:font-size="14pt" style:font-size-asian="14pt" style:font-size-complex="14pt"/>
    </style:style>
    <style:style style:name="P12" style:parent-style-name="本文縮排" style:list-style-name="LFO2" style:family="paragraph">
      <style:paragraph-properties fo:widows="2" fo:orphans="2" fo:margin-top="0.0347in" style:line-height-at-least="0in" fo:margin-left="1.1812in" fo:text-indent="-0.5902in">
        <style:tab-stops/>
      </style:paragraph-properties>
      <style:text-properties fo:font-size="14pt" style:font-size-asian="14pt" style:font-size-complex="14pt"/>
    </style:style>
    <style:style style:name="P13" style:parent-style-name="本文縮排" style:list-style-name="LFO2" style:family="paragraph">
      <style:paragraph-properties fo:widows="2" fo:orphans="2" fo:margin-top="0.0347in" style:line-height-at-least="0in" fo:margin-left="1.1812in" fo:text-indent="-0.5902in">
        <style:tab-stops/>
      </style:paragraph-properties>
      <style:text-properties fo:font-size="14pt" style:font-size-asian="14pt" style:font-size-complex="14pt"/>
    </style:style>
    <style:style style:name="P14" style:parent-style-name="本文縮排" style:list-style-name="LFO2" style:family="paragraph">
      <style:paragraph-properties fo:widows="2" fo:orphans="2" fo:margin-top="0.0347in" style:line-height-at-least="0in" fo:margin-left="1.1812in" fo:text-indent="-0.5902in">
        <style:tab-stops/>
      </style:paragraph-properties>
      <style:text-properties fo:font-size="14pt" style:font-size-asian="14pt" style:font-size-complex="14pt"/>
    </style:style>
    <style:style style:name="P15" style:parent-style-name="本文縮排" style:list-style-name="LFO2" style:family="paragraph">
      <style:paragraph-properties fo:widows="2" fo:orphans="2" fo:margin-top="0.0347in" style:line-height-at-least="0in" fo:margin-left="1.1812in" fo:text-indent="-0.5902in">
        <style:tab-stops/>
      </style:paragraph-properties>
      <style:text-properties fo:font-size="14pt" style:font-size-asian="14pt" style:font-size-complex="14pt"/>
    </style:style>
    <style:style style:name="P16" style:parent-style-name="本文縮排" style:list-style-name="LFO2" style:family="paragraph">
      <style:paragraph-properties fo:widows="2" fo:orphans="2" fo:margin-top="0.0347in" style:line-height-at-least="0in" fo:margin-left="1.1812in" fo:text-indent="-0.5902in">
        <style:tab-stops/>
      </style:paragraph-properties>
      <style:text-properties fo:font-size="14pt" style:font-size-asian="14pt" style:font-size-complex="14pt"/>
    </style:style>
    <style:style style:name="P17" style:parent-style-name="本文縮排" style:list-style-name="LFO2" style:family="paragraph">
      <style:paragraph-properties fo:widows="2" fo:orphans="2" fo:margin-top="0.0347in" style:line-height-at-least="0in" fo:margin-left="1.1812in" fo:text-indent="-0.5902in">
        <style:tab-stops/>
      </style:paragraph-properties>
      <style:text-properties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margin-top="0.0347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margin-top="0.0347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347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0347in" style:line-height-at-least="0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347in" style:line-height-at-least="0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347in" style:line-height-at-least="0in" fo:margin-left="0.2777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觀光學院招生委員會設置要點</text:p>
      <text:p text:style-name="P2">中華民國99年1月27日招生委員會會議通過</text:p>
      <text:p text:style-name="P3"><text:span text:style-name="T4">中華民國99年01月27日院務會議通過</text:span></text:p>
      <text:list text:style-name="LFO1" text:continue-numbering="true">
        <text:list-item>
          <text:p text:style-name="P5">本院為辦理招生作業，依據銘傳大學招生委員會組織章程規定，設置銘傳大學觀光學院招生委員會(以下簡稱本會)。</text:p>
        </text:list-item>
        <text:list-item>
          <text:p text:style-name="P6">本會置委員七人，院長及院屬各學系主任為當然委員，其他委員由院內各學系專任教師各互推三人，呈請校長圈選核定後擔任之。</text:p>
        </text:list-item>
        <text:list-item>
          <text:p text:style-name="P7">本會委員任期為一學年，連選得連任之。</text:p>
        </text:list-item>
        <text:list-item>
          <text:p text:style-name="P8">本會置執行秘書一人，由本院秘書擔任之。</text:p>
        </text:list-item>
        <text:list-item>
          <text:p text:style-name="P9">本會職掌如下：</text:p>
        </text:list-item>
      </text:list>
      <text:list text:style-name="LFO2" text:continue-numbering="true">
        <text:list-item>
          <text:p text:style-name="P10">訂定各項招生條件及報名資格。</text:p>
        </text:list-item>
        <text:list-item>
          <text:p text:style-name="P11">訂定考試項目、內容及配分比例。</text:p>
        </text:list-item>
        <text:list-item>
          <text:p text:style-name="P12">訂定考試項目之篩選標準及評分方式。</text:p>
        </text:list-item>
        <text:list-item>
          <text:p text:style-name="P13">辦理考生資格審查作業。</text:p>
        </text:list-item>
        <text:list-item>
          <text:p text:style-name="P14">訂定資料評審程序及其他相關規定。</text:p>
        </text:list-item>
        <text:list-item>
          <text:p text:style-name="P15">訂定口試評核項目、評定標準及作業方式。</text:p>
        </text:list-item>
        <text:list-item>
          <text:p text:style-name="P16">辦理其他與考試作業相關事項。</text:p>
        </text:list-item>
        <text:list-item>
          <text:p text:style-name="P17">檢討相關招生作業</text:p>
        </text:list-item>
      </text:list>
      <text:list text:style-name="LFO1" text:continue-numbering="true">
        <text:list-item>
          <text:p text:style-name="P18">本會會議由院長召集並擔任主席，應有三分之二以上委員出席始得開會，出席委員二分之一以上同意，始得作成決議。本會於必要時得聘請校內外專家學者擔任考試委員。</text:p>
        </text:list-item>
        <text:list-item>
          <text:p text:style-name="P19">本會之各項考試相關資料不對外公佈，本會委員不得就考試相關事項對外發言或接受訪問，並應負保密義務。</text:p>
        </text:list-item>
        <text:list-item>
          <text:p text:style-name="P20">各考試委員為報考學生之三等親以內血親或利害關係人時，應行迴避。</text:p>
        </text:list-item>
        <text:list-item>
          <text:p text:style-name="P21">本要點第五條所定各項作業標準，由本會另訂並經校招生委員會審核通過後實施。</text:p>
        </text:list-item>
      </text:list>
      <text:p text:style-name="P22"><text:s/>十、本要點經院務會議及本校招生委員會通過，報請校長核定後</text:p>
      <text:p text:style-name="P23"><text:span text:style-name="T24"><text:s text:c="5"/>實施，修正時亦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Microsoft</dc:creator>
    <meta:creation-date>2019-12-20T03:28:00Z</meta:creation-date>
    <dc:date>2019-12-20T03:28:00Z</dc:date>
    <meta:print-date>2019-12-20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