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6666in"/>
      </text:list-level-style-number>
      <text:list-level-style-number text:level="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text-autospace="none" fo:text-align="end" fo:line-height="0.2638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end" fo:line-height="0.2638in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fo:margin-top="0.125in"/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text-align="justify" style:vertical-align="baseline" fo:line-height="0.3333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vertical-align="baselin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vertical-align="baseline" fo:line-height="0.3333in"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baselin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vertical-align="baseline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vertical-align="baseline" fo:line-height="0.3333in" fo:margin-right="-0.3069in" fo:text-indent="0.5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baseline" fo:line-height="0.3333in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vertical-align="baseline" fo:line-height="0.3333in" fo:margin-left="0.6243in" fo:margin-right="-0.3069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vertical-align="baseline" fo:line-height="0.3333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vertical-align="baseline" fo:margin-top="0.05in" fo:line-height="0.2777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vertical-align="baseline"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vertical-align="baseline" fo:line-height="0.3333in" fo:margin-left="1.1666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條款" style:family="paragraph">
      <style:paragraph-properties fo:margin-top="0.25in" fo:margin-left="0.9722in" fo:text-indent="-0.9722in">
        <style:tab-stops/>
      </style:paragraph-properties>
    </style:style>
  </office:automatic-styles>
  <office:body>
    <office:text text:use-soft-page-breaks="true">
      <text:p text:style-name="P1"><text:span text:style-name="T2">銘傳大學</text:span><text:span text:style-name="T3">觀光</text:span><text:span text:style-name="T4">學院院長</text:span><text:span text:style-name="T5">遴選</text:span><text:span text:style-name="T6">標準</text:span></text:p>
      <text:p text:style-name="P7">中華民國97年06月03日院務會議通過</text:p>
      <text:p text:style-name="P8">中華民國98年6月9日院務會議修正通過</text:p>
      <text:p text:style-name="P9"/>
      <text:p text:style-name="P10">一、<text:s/>本標準依「銘傳大學學術主管遴選辦法」第四條訂定之。</text:p>
      <text:p text:style-name="P11">二、<text:s/>本院院長應由教授兼任。但無適當人選者，得自副教授聘請兼任之，或由副教授代理。</text:p>
      <text:p text:style-name="P12"><text:span text:style-name="T13">三</text:span><text:span text:style-name="T14">、</text:span><text:span text:style-name="T15"><text:s/></text:span><text:span text:style-name="T16">本院院長</text:span><text:span text:style-name="T17">之</text:span><text:span text:style-name="T18">任期</text:span><text:span text:style-name="T19">為三年。任期屆滿，經校長考核同意，</text:span><text:span text:style-name="T20">得連任一次。</text:span><text:span text:style-name="T21">由副教授代理院長者，以一任(三年)為限，除有特殊事由經校長核可者外，不得延任。</text:span></text:p>
      <text:p text:style-name="P22">四、<text:s/>本院院長遴選委員會由本院教師評審委員會兼任之，並於院長任期屆滿前半年召開委員會。</text:p>
      <text:p text:style-name="P23">五、<text:s/>本院院長之聘任，依下列方式之一產生之：</text:p>
      <text:p text:style-name="P24">(一)由本院組織遴選委員會推選院長人選二至三人，經院長陳報校長圈選。</text:p>
      <text:p text:style-name="P25">(二)由校長自校內、外徵選適當人選，經與本院所屬系、所主任諮商後決定，但院長之連任不在此限。</text:p>
      <text:p text:style-name="P26">六、<text:s/>本院院長於任期內因故出缺時，由校長指派人員代理至該學年度結束為止。</text:p>
      <text:p text:style-name="P27">七、<text:s/>本院院長於任期內不適任者，得經校長核定免除其主管職務，並由校長指派人員代理至該學年結束為止。</text:p>
      <text:p text:style-name="P28"><text:span text:style-name="T29">八</text:span><text:span text:style-name="T30">、</text:span><text:span text:style-name="T31"><text:s/></text:span><text:span text:style-name="T32">本院院長</text:span><text:span text:style-name="T33">人選非本校專任教師者，</text:span><text:span text:style-name="T34">應經</text:span><text:span text:style-name="T35">本校各級教師評審委員會審查通過後，始得聘任。</text:span></text:p>
      <text:p text:style-name="P36">九、<text:s/>本標準未規定之事宜悉依相關法令之規定辦理。</text:p>
      <text:p text:style-name="P37"><text:span text:style-name="T38">十</text:span><text:span text:style-name="T39">、</text:span><text:span text:style-name="T40"><text:s/></text:span><text:span text:style-name="T41">本</text:span><text:span text:style-name="T42">標準</text:span><text:span text:style-name="T43">經</text:span><text:span text:style-name="T44">院務會議</text:span><text:span text:style-name="T45">通過，校長核定後實施，修正時亦同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款" style:display-name="條款" style:family="paragraph" style:parent-style-name="內文">
      <style:paragraph-properties fo:text-align="justify" style:vertical-align="baseline" fo:margin-top="0.0347in" style:line-height-at-least="0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條款一" style:display-name="條款一" style:family="paragraph" style:parent-style-name="條款">
      <style:paragraph-properties fo:margin-top="0in" fo:margin-left="0.6111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125in" text:min-label-width="0.6666in"/>
      </text:list-level-style-number>
      <text:list-level-style-number text:level="2" style:num-suffix="、" style:num-format="一, 十, 一百(繁)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學術主管遴選辦法</dc:title>
    <meta:initial-creator>user</meta:initial-creator>
    <dc:creator>Microsoft</dc:creator>
    <meta:creation-date>2019-12-20T04:15:00Z</meta:creation-date>
    <dc:date>2019-12-20T04:15:00Z</dc:date>
    <meta:print-date>2019-12-20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