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5562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text-indent="0.5555in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P23" style:parent-style-name="內文" style:family="paragraph">
      <style:paragraph-properties style:snap-to-layout-grid="false" fo:text-align="justify" style:line-height-at-least="0.1666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margin-left="0.393in" fo:text-indent="0.0215in">
        <style:tab-stops/>
      </style:paragraph-properties>
      <style:text-properties style:font-name-asian="標楷體"/>
    </style:style>
    <style:style style:name="P3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2" style:parent-style-name="內文" style:family="paragraph">
      <style:paragraph-properties fo:margin-left="0.393in" fo:text-indent="0.0215in">
        <style:tab-stops/>
      </style:paragraph-properties>
      <style:text-properties style:font-name-asian="標楷體"/>
    </style:style>
    <style:style style:name="P33" style:parent-style-name="內文" style:family="paragraph">
      <style:paragraph-properties style:snap-to-layout-grid="false" fo:text-align="justify" fo:margin-top="0.125in" style:line-height-at-least="0.1666in" fo:margin-left="0.2958in" fo:text-indent="-0.2958in">
        <style:tab-stops/>
      </style:paragraph-properties>
      <style:text-properties style:font-name-asian="標楷體"/>
    </style:style>
    <style:style style:name="P34" style:parent-style-name="內文" style:family="paragraph">
      <style:paragraph-properties style:snap-to-layout-grid="false" fo:text-align="justify" style:line-height-at-least="0.1666in" fo:margin-left="0.3305in" fo:text-indent="-0.0347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snap-to-layout-grid="false" fo:text-align="justify" style:line-height-at-least="0.1666in" fo:margin-left="0.6881in" fo:text-indent="-0.393in">
        <style:tab-stops/>
      </style:paragraph-properties>
      <style:text-properties style:font-name-asian="標楷體"/>
    </style:style>
    <style:style style:name="P36" style:parent-style-name="內文" style:family="paragraph">
      <style:paragraph-properties style:snap-to-layout-grid="false" fo:text-align="justify" style:line-height-at-least="0.1666in" fo:text-indent="0.2951in"/>
      <style:text-properties style:font-name-asian="標楷體"/>
    </style:style>
    <style:style style:name="P37" style:parent-style-name="內文" style:family="paragraph">
      <style:paragraph-properties style:snap-to-layout-grid="false" fo:text-align="justify" style:line-height-at-least="0.1666in" fo:text-indent="0.2951in"/>
      <style:text-properties style:font-name-asian="標楷體"/>
    </style:style>
    <style:style style:name="P38" style:parent-style-name="內文" style:family="paragraph">
      <style:paragraph-properties style:snap-to-layout-grid="false" fo:text-align="justify" style:line-height-at-least="0.1666in" fo:text-indent="0.2951in"/>
      <style:text-properties style:font-name-asian="標楷體"/>
    </style:style>
    <style:style style:name="P39" style:parent-style-name="內文" style:family="paragraph">
      <style:paragraph-properties style:snap-to-layout-grid="false" fo:text-align="justify" style:line-height-at-least="0.1666in" fo:margin-left="0.6881in" fo:text-indent="-0.393in">
        <style:tab-stops/>
      </style:paragraph-properties>
      <style:text-properties style:font-name-asian="標楷體"/>
    </style:style>
    <style:style style:name="P40" style:parent-style-name="內文" style:family="paragraph">
      <style:paragraph-properties style:snap-to-layout-grid="false" fo:text-align="justify" style:line-height-at-least="0.1666in" fo:margin-left="0.6881in" fo:text-indent="-0.393in">
        <style:tab-stops/>
      </style:paragraph-properties>
      <style:text-properties style:font-name-asian="標楷體"/>
    </style:style>
    <style:style style:name="P41" style:parent-style-name="內文" style:family="paragraph">
      <style:paragraph-properties style:snap-to-layout-grid="false" fo:text-align="justify" style:line-height-at-least="0.1666in" fo:margin-left="0.6881in" fo:text-indent="-0.393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snap-to-layout-grid="false" fo:text-align="justify" style:line-height-at-least="0.1666in" fo:margin-left="0.6881in" fo:text-indent="-0.393in">
        <style:tab-stops/>
      </style:paragraph-properties>
      <style:text-properties style:font-name-asian="標楷體"/>
    </style:style>
    <style:style style:name="P43" style:parent-style-name="內文" style:family="paragraph">
      <style:paragraph-properties style:snap-to-layout-grid="false" fo:text-align="justify" style:line-height-at-least="0.1666in" fo:margin-left="0.6881in" fo:text-indent="-0.393in">
        <style:tab-stops/>
      </style:paragraph-properties>
      <style:text-properties style:font-name-asian="標楷體"/>
    </style:style>
    <style:style style:name="P44" style:parent-style-name="內文" style:family="paragraph">
      <style:paragraph-properties style:snap-to-layout-grid="false" fo:text-align="justify" style:line-height-at-least="0.1666in" fo:margin-left="0.6881in" fo:text-indent="-0.393in">
        <style:tab-stops/>
      </style:paragraph-properties>
      <style:text-properties style:font-name-asian="標楷體"/>
    </style:style>
    <style:style style:name="P45" style:parent-style-name="內文" style:family="paragraph">
      <style:paragraph-properties style:snap-to-layout-grid="false" fo:text-align="justify" style:line-height-at-least="0.1666in" fo:margin-left="0.6881in" fo:text-indent="-0.393in">
        <style:tab-stops/>
      </style:paragraph-properties>
      <style:text-properties style:font-name-asian="標楷體"/>
    </style:style>
    <style:style style:name="P46" style:parent-style-name="內文" style:family="paragraph">
      <style:paragraph-properties style:snap-to-layout-grid="false" fo:text-align="justify" style:line-height-at-least="0.1666in" fo:margin-left="0.6881in" fo:text-indent="-0.393in">
        <style:tab-stops/>
      </style:paragraph-properties>
      <style:text-properties style:font-name-asian="標楷體"/>
    </style:style>
    <style:style style:name="P47" style:parent-style-name="內文" style:family="paragraph">
      <style:paragraph-properties style:snap-to-layout-grid="false" fo:text-align="justify" style:line-height-at-least="0.1666in" fo:margin-left="0.6881in" fo:text-indent="-0.393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indent="0.2951in"/>
      <style:text-properties style:font-name-asian="標楷體"/>
    </style:style>
    <style:style style:name="P49" style:parent-style-name="內文" style:family="paragraph">
      <style:paragraph-properties style:snap-to-layout-grid="false" fo:text-align="justify" fo:margin-top="0.125in" style:line-height-at-least="0.1666in" fo:margin-left="0.6652in" fo:text-indent="-0.6652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margin-left="0.393in" fo:text-indent="0.0006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P53" style:parent-style-name="內文" style:family="paragraph">
      <style:paragraph-properties style:snap-to-layout-grid="false" fo:text-align="justify" fo:margin-top="0.125in" style:line-height-at-least="0.1666in" fo:margin-left="0.6652in" fo:text-indent="-0.6652in">
        <style:tab-stops/>
      </style:paragraph-properties>
      <style:text-properties style:font-name-asian="標楷體"/>
    </style:style>
    <style:style style:name="P54" style:parent-style-name="內文" style:family="paragraph">
      <style:paragraph-properties style:snap-to-layout-grid="false" fo:text-align="justify" style:line-height-at-least="0.1666in" fo:margin-left="0.2958in" fo:text-indent="-0.2958in">
        <style:tab-stops/>
      </style:paragraph-properties>
      <style:text-properties style:font-name-asian="標楷體"/>
    </style:style>
    <style:style style:name="P55" style:parent-style-name="內文" style:family="paragraph">
      <style:paragraph-properties style:snap-to-layout-grid="false" fo:text-align="justify" style:line-height-at-least="0.1666in" fo:margin-left="0.6895in" fo:text-indent="-0.3937in">
        <style:tab-stops/>
      </style:paragraph-properties>
      <style:text-properties style:font-name-asian="標楷體"/>
    </style:style>
    <style:style style:name="P56" style:parent-style-name="內文" style:family="paragraph">
      <style:paragraph-properties style:snap-to-layout-grid="false" fo:text-align="justify" style:line-height-at-least="0.1666in" fo:margin-left="0.6895in" fo:text-indent="-0.3937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color="#FF0000"/>
    </style:style>
    <style:style style:name="P69" style:parent-style-name="內文" style:family="paragraph">
      <style:paragraph-properties style:snap-to-layout-grid="false" fo:text-align="justify" style:line-height-at-least="0.1666in" fo:margin-left="0.6895in" fo:text-indent="-0.3937in">
        <style:tab-stops/>
      </style:paragraph-properties>
      <style:text-properties style:font-name-asian="標楷體"/>
    </style:style>
    <style:style style:name="P70" style:parent-style-name="內文" style:family="paragraph">
      <style:paragraph-properties style:snap-to-layout-grid="false" fo:text-align="justify" style:line-height-at-least="0.1666in" fo:margin-left="0.6895in" fo:text-indent="-0.3937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margin-left="0.6881in" fo:text-indent="-0.393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margin-left="0.6868in" fo:text-indent="-0.6868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8">銘傳大學</text:span><text:span text:style-name="T9">觀光學院</text:span><text:span text:style-name="T10">發展</text:span><text:span text:style-name="T11">基金設置暨管理準則</text:span></text:p>
      <text:p text:style-name="P12"><text:span text:style-name="T13">　　　　　　　　　　　　　　　　　　</text:span><text:span text:style-name="T14">99</text:span><text:span text:style-name="T15">年</text:span><text:span text:style-name="T16">1</text:span><text:span text:style-name="T17">2</text:span><text:span text:style-name="T18">月</text:span><text:span text:style-name="T19">14</text:span><text:span text:style-name="T20">日</text:span><text:span text:style-name="T21">院務</text:span><text:span text:style-name="T22">會議通過</text:span></text:p>
      <text:p text:style-name="P23"><text:span text:style-name="T24">一</text:span><text:span text:style-name="T25">、</text:span><text:span text:style-name="T26">(</text:span><text:span text:style-name="T27">設立目的</text:span><text:span text:style-name="T28">)</text:span></text:p>
      <text:p text:style-name="P29">為有效管理本院之募款經費，並鼓勵教師教學、研究、服務傑出表現、改善學生學習環境、強化國際學術交流及系友聯繫與產官學界等合作關係，以提升本院之競爭力，特依銘傳大學募款辦法，訂定銘傳大學觀光學院發展基金設置暨管理準則(以下簡稱本準則)。</text:p>
      <text:p text:style-name="P30"/>
      <text:p text:style-name="P31">二、(管理委員會之設置)</text:p>
      <text:p text:style-name="P32">本院設置基金管理委員會，綜理本院基金之募集、管理及運用。基金管理委員會置委員五至七人，除本單位主管為當然委員外，另由院務會議就本單位專職教師或行政人員選任三名以上委員，其中未兼行政職務之教師不得少於四分之一，必要時得聘請校外人士擔任委員。委員任期兩年，連選得連任，於任期內因職務變動或其他原因無法繼續擔任委員時，視為當然解職，由新任職務者或院務會議推薦之人員，繼續至原任期屆滿為止。</text:p>
      <text:p text:style-name="P33">三、(專款用途)</text:p>
      <text:p text:style-name="P34">本基金用途依下列規定辦理：</text:p>
      <text:p text:style-name="P35">(一)<text:s/>改善本單位教學研究之相關設備及圖書典藏。</text:p>
      <text:p text:style-name="P36">(二)<text:s/>延攬國外知名學者至本單位短期講學。</text:p>
      <text:p text:style-name="P37">(三)<text:s/>舉辦或補助學術研討會。</text:p>
      <text:p text:style-name="P38">(四)<text:s/>舉辦或補助專題講座。</text:p>
      <text:p text:style-name="P39">(五)<text:s/>舉辦或補助國內外教師教學研究成長營或各項學術相關活動。</text:p>
      <text:p text:style-name="P40">(六)<text:s/>舉辦或補助各項班級經營活動。</text:p>
      <text:p text:style-name="P41">(七)<text:s/>補助本單位學術刊物之出版。</text:p>
      <text:p text:style-name="P42">(八)<text:s/>補助遠程兼任教師之車馬費。</text:p>
      <text:p text:style-name="P43">(九)<text:s/>補助研究生參加國際學術研討會機票費用。</text:p>
      <text:p text:style-name="P44">(十)<text:s/>補助學生獎助學金。</text:p>
      <text:p text:style-name="P45">(十一)<text:s/>補助學生急難救助費用。</text:p>
      <text:p text:style-name="P46">(十二)<text:s/>補助學生社團活動。</text:p>
      <text:p text:style-name="P47">(十三)<text:s/>補助校友相關活動。</text:p>
      <text:p text:style-name="P48">(十四)<text:s/>其他有利本單位發展之用途。</text:p>
      <text:p text:style-name="P49">四、(專款運用程序)</text:p>
      <text:p text:style-name="P50"><text:span text:style-name="T51">基金管理委員會會議由院長召集並主持，委員會之決議應由全體委員二分之一以上（含二分之一）出席，經出席委員過半數之同意行之。基金之運用應提報基金管理委員會，並依本校募款辦法相關規定及申請使用程序辦理</text:span><text:span text:style-name="T52">。</text:span></text:p>
      <text:p text:style-name="P53">五、(基金管理與核銷)</text:p>
      <text:p text:style-name="P54"><text:tab/>本基金管理與核銷，依下列規定辦理：</text:p>
      <text:p text:style-name="P55">(一)<text:s/>本基金專款之管理與核銷，悉依本校會計制度規定辦理。</text:p>
      <text:p text:style-name="P56"><text:span text:style-name="T57">(</text:span><text:span text:style-name="T58">二</text:span><text:span text:style-name="T59">)<text:s/></text:span><text:span text:style-name="T60">捐款人</text:span><text:span text:style-name="T61">（</text:span><text:span text:style-name="T62">單位</text:span><text:span text:style-name="T63">）</text:span><text:span text:style-name="T64">得以現金、劃撥</text:span><text:span text:style-name="T65">、轉帳及</text:span><text:span text:style-name="T66">支票等方式將款項捐贈至本</text:span><text:span text:style-name="T67">校募款帳戶</text:span><text:span text:style-name="T68">。</text:span></text:p>
      <text:p text:style-name="P69">(三)<text:s/>捐款時亦可指定或不指定捐款用途。</text:p>
      <text:p text:style-name="P70">(四)<text:s/>基金每筆捐款，得由學校總務處出納組開立「捐贈證明」送交捐款人，以玆證明且便利扣抵稅捐之用。</text:p>
      <text:p text:style-name="P71">(五)<text:s/>本基金專款之各筆捐款得以累積，不受學校會計制度之年度預算應於當年度將經費運用核銷之限制。</text:p>
      <text:p text:style-name="P72"><text:span text:style-name="T73">六、</text:span><text:span text:style-name="T74"><text:s/></text:span><text:span text:style-name="T75">本</text:span><text:span text:style-name="T76">準則</text:span><text:span text:style-name="T77">經</text:span><text:span text:style-name="T78">行政</text:span><text:span text:style-name="T79">會議通過</text:span><text:span text:style-name="T80">，</text:span><text:span text:style-name="T81">校長核</text:span><text:span text:style-name="T82">定</text:span><text:span text:style-name="T83">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576in" fo:margin-left="0.3937in" fo:margin-bottom="0.2361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1</text:page-number></text:span><text:span text:style-name="T6"><text:s/>/<text:s/></text:span><text:span text:style-name="T7"><text:page-count>1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Microsoft</dc:creator>
    <meta:creation-date>2019-12-20T04:17:00Z</meta:creation-date>
    <dc:date>2019-12-20T04:17:00Z</dc:date>
    <meta:print-date>2019-12-20T04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37" meta:row-count="7" meta:non-whitespace-character-count="884"/>
  </office:meta>
</office:document-meta>
</file>