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W3" svg:font-family="華康標楷體W3" style:font-family-generic="modern" style:font-pitch="fixed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75in" fo:margin-left="3.0541in" fo:text-indent="-3.5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" style:parent-style-name="預設段落字型" style:family="text">
      <style:text-properties style:font-name="華康標楷體W3" style:font-name-asian="華康標楷體W3" style:font-name-complex="Times New Roman" style:font-size-complex="12pt"/>
    </style:style>
    <style:style style:name="T6" style:parent-style-name="預設段落字型" style:family="text">
      <style:text-properties style:font-name="華康標楷體W3" style:font-name-asian="華康標楷體W3" style:font-name-complex="Times New Roman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8" style:parent-style-name="內文" style:family="paragraph">
      <style:paragraph-properties fo:text-align="justify" fo:margin-top="0.125in" fo:margin-bottom="0.125in" fo:line-height="0.3055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margin-top="0.125in" fo:margin-bottom="0.125in" fo:line-height="0.3055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fo:text-align="justify" fo:margin-top="0.125in" fo:margin-bottom="0.125in" fo:line-height="0.3055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fo:text-align="justify" fo:margin-top="0.125in" fo:margin-bottom="0.125in" fo:line-height="0.3055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" style:parent-style-name="內文" style:family="paragraph">
      <style:paragraph-properties fo:text-align="justify" fo:margin-top="0.125in" fo:margin-bottom="0.125in" fo:line-height="0.3055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" style:parent-style-name="內文" style:family="paragraph">
      <style:paragraph-properties fo:text-align="justify" fo:margin-top="0.125in" fo:margin-bottom="0.125in" fo:line-height="0.3055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" style:parent-style-name="內文" style:family="paragraph">
      <style:paragraph-properties fo:text-align="justify" fo:margin-top="0.125in" fo:margin-bottom="0.125in" fo:line-height="0.3055in" fo:margin-left="0.6833in" fo:text-indent="-0.6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" style:parent-style-name="內文" style:family="paragraph">
      <style:paragraph-properties fo:text-align="justify" fo:margin-top="0.125in" fo:margin-bottom="0.125in" fo:line-height="0.3055in" fo:margin-left="0.6833in" fo:text-indent="-0.6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fo:margin-top="0.125in" fo:margin-bottom="0.125in"/>
    </style:style>
  </office:automatic-styles>
  <office:body>
    <office:text text:use-soft-page-breaks="true">
      <text:p text:style-name="P1"><text:span text:style-name="T2"><text:s text:c="3"/></text:span><text:span text:style-name="T3">銘傳大學觀光學院自我評鑑委員會設置要點</text:span><text:span text:style-name="T4"><text:s/></text:span><text:span text:style-name="T5"><text:s text:c="12"/></text:span><text:span text:style-name="T6"><text:s text:c="25"/></text:span><text:span text:style-name="T7">中華民國 104 年4月28日院務會議通過</text:span></text:p>
      <text:p text:style-name="P8">一、觀光學院為提升教學研究水準及品質，研議發展目標及特色，建立自我改善機制，以增進辦學績效，依據「銘傳大學自我評鑑實施辦法」，訂定觀光學院自我評鑑委員會設置要點（以下簡稱本要點）。</text:p>
      <text:p text:style-name="P9">二、院評鑑項目包含教育目標、課程設計、教師教學、師資、學習資源、學習成效、圖儀設備、畢業生生涯追蹤機制、行政管理及持續品質改善等項目。</text:p>
      <text:p text:style-name="P10">三、院設自我評鑑委員會，由院長、各系主任、各系專任教師代表共七人組成，院長為召集人，各系專任教師代表由院務會議選任，任期兩年，得連選連任之，負責辦理學院自我評鑑及督導系級自我評鑑工作。</text:p>
      <text:p text:style-name="P11"><text:s text:c="4"/>院自我評鑑委員會得視需要，邀請校外專家學者加入院自我評鑑委員會。</text:p>
      <text:p text:style-name="P12">四、院自我評鑑之方式及程序，依本校自我評鑑實施辦法及相關規定辦理。</text:p>
      <text:p text:style-name="P13">五、院應將改善方案列入年度計畫，並逐年接受追蹤管考。其改善之結果，並將做為未來評估單位績效及調整資源分配之參酌。</text:p>
      <text:p text:style-name="P14">六、院實施自我評鑑所需之經費，依各學年度預算編列原則，編列年度預算支應。</text:p>
      <text:p text:style-name="P15">七、本要點經院務會議通過，並報請校長核定後實施，修正時亦同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W3" svg:font-family="華康標楷體W3" style:font-family-generic="modern" style:font-pitch="fixed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Microsoft</dc:creator>
    <meta:creation-date>2019-12-20T04:19:00Z</meta:creation-date>
    <dc:date>2019-12-20T04:19:00Z</dc:date>
    <meta:print-date>2019-12-20T04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